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azon Ember" svg:font-family="'Amazon Embe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style:text-underline-style="none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1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>
        <style:tab-stops>
          <style:tab-stop style:position="1.9583in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22" style:family="paragraph" style:parent-style-name="Standard" style:master-page-name="">
      <style:paragraph-properties fo:margin-left="0in" fo:margin-right="1.2189in" fo:text-align="start" style:justify-single-word="false" fo:text-indent="0in" style:auto-text-indent="false" style:page-number="auto"/>
      <style:text-properties fo:font-size="12pt" style:font-size-asian="12pt" style:font-size-complex="12pt"/>
    </style:style>
    <style:style style:name="P23" style:family="paragraph" style:parent-style-name="Heading_20_1">
      <style:paragraph-properties fo:text-align="start" style:justify-single-word="false"/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111111" style:font-name="Amazon Ember" fo:font-size="15.75pt" fo:letter-spacing="normal" fo:font-style="normal" style:text-underline-style="none" fo:font-weight="normal" style:font-size-asian="16pt" style:font-size-complex="16pt"/>
    </style:style>
    <style:style style:name="P2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Heading_20_1">
      <style:paragraph-properties fo:text-align="start" style:justify-single-word="false"/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1">Places to Find Work </text:p>
      <text:p text:style-name="P1"/>
      <text:p text:style-name="P6"/>
      <text:p text:style-name="P2">Free</text:p>
      <text:p text:style-name="P6"/>
      <text:p text:style-name="P1"><text:a xlink:type="simple" xlink:href="https://www.acx.com/" text:style-name="Internet_20_link" text:visited-style-name="Visited_20_Internet_20_Link"><text:span text:style-name="T1">https://www.acx.com/</text:span></text:a><text:span text:style-name="T1"> - Audible- Audiobook Creation Exchange</text:span><text:span text:style-name="T1"><text:tab/><text:tab/><text:tab/><text:tab/></text:span></text:p>
      <text:p text:style-name="P22"/>
      <text:p text:style-name="P1"><text:a xlink:type="simple" xlink:href="https://www.upwork.com/" text:style-name="Internet_20_link" text:visited-style-name="Visited_20_Internet_20_Link"><text:span text:style-name="T1">https://www.upwork.com</text:span></text:a></text:p>
      <text:p text:style-name="P6"/>
      <text:p text:style-name="P1"><text:a xlink:type="simple" xlink:href="https://voicebunny.com/" text:style-name="Internet_20_link" text:visited-style-name="Visited_20_Internet_20_Link"><text:span text:style-name="T1">https://voicebunny.com</text:span></text:a><text:span text:style-name="T1"> (Application must be accepted)</text:span></text:p>
      <text:p text:style-name="P6"/>
      <text:p text:style-name="P1"><text:a xlink:type="simple" xlink:href="https://voiceacting101.com/voice-over-work/" text:style-name="Internet_20_link" text:visited-style-name="Visited_20_Internet_20_Link"><text:span text:style-name="T1">https://voiceacting101.com/voice-over-work</text:span></text:a><text:span text:style-name="T1"> – job generation ideas</text:span></text:p>
      <text:p text:style-name="P6"/>
      <text:p text:style-name="P6"><text:s/></text:p>
      <text:p text:style-name="P2">Pay to Play</text:p>
      <text:p text:style-name="P7"/>
      <text:p text:style-name="P1"><text:a xlink:type="simple" xlink:href="https://www.voices.com/" text:style-name="Internet_20_link" text:visited-style-name="Visited_20_Internet_20_Link"><text:span text:style-name="T1">https://www.voices.com</text:span></text:a></text:p>
      <text:p text:style-name="P6"/>
      <text:p text:style-name="P1"><text:a xlink:type="simple" xlink:href="https://voiceovers.com/" text:style-name="Internet_20_link" text:visited-style-name="Visited_20_Internet_20_Link"><text:span text:style-name="T1">https://voiceovers.com/</text:span></text:a></text:p>
      <text:p text:style-name="P6"/>
      <text:p text:style-name="P5"><text:a xlink:type="simple" xlink:href="https://www.voplanet.com/" text:style-name="Internet_20_link" text:visited-style-name="Visited_20_Internet_20_Link"><text:span text:style-name="T1">https://www.voplanet.com</text:span></text:a><text:span text:style-name="T1"> </text:span></text:p>
      <text:p text:style-name="P6"/>
      <text:p text:style-name="P1"><text:a xlink:type="simple" xlink:href="https://voice123.com/" text:style-name="Internet_20_link" text:visited-style-name="Visited_20_Internet_20_Link"><text:span text:style-name="T1">https://voice123.com</text:span></text:a><text:span text:style-name="T1"> </text:span></text:p>
      <text:p text:style-name="P6"/>
      <text:p text:style-name="P1"><text:a xlink:type="simple" xlink:href="https://www.bodalgo.com/" text:style-name="Internet_20_link" text:visited-style-name="Visited_20_Internet_20_Link"><text:span text:style-name="T1">https://www.bodalgo.com</text:span></text:a><text:span text:style-name="T1"> </text:span></text:p>
      <text:p text:style-name="P6"/>
      <text:p text:style-name="P1"><text:a xlink:type="simple" xlink:href="https://www.backstage.com/casting/open-casting-calls/voice-over-auditions" text:style-name="Internet_20_link" text:visited-style-name="Visited_20_Internet_20_Link"><text:span text:style-name="T1">https://www.backstage.com/casting/open-casting-calls/voice-over-auditions</text:span></text:a><text:span text:style-name="T1"> <text:s/></text:span></text:p>
      <text:p text:style-name="P6"/>
      <text:p text:style-name="P6"/>
      <text:p text:style-name="P3">Great Resources </text:p>
      <text:p text:style-name="P8"/>
      <text:p text:style-name="P2"><text:a xlink:type="simple" xlink:href="https://www.voweeklyworkout.com/" text:style-name="Internet_20_link" text:visited-style-name="Visited_20_Internet_20_Link"><text:span text:style-name="T1">https://www.voweeklyworkout.com</text:span></text:a><text:span text:style-name="T2"> – For $10/each (occurs approximately monthly), submit recorded spots for feedback from various agents/casting directors and listen to others' submissions/feedback.</text:span></text:p>
      <text:p text:style-name="P9"/>
      <text:p text:style-name="P2"><text:a xlink:type="simple" xlink:href="https://www.vopeeps.com/" text:style-name="Internet_20_link" text:visited-style-name="Visited_20_Internet_20_Link"><text:span text:style-name="T1">https://www.vopeeps.com/</text:span></text:a><text:span text:style-name="T2"> - Anne Ganguzza's site with monthly membership for various resources, including VO workouts.</text:span></text:p>
      <text:p text:style-name="P7"/>
      <text:p text:style-name="P1"><text:a xlink:type="simple" xlink:href="https://www.gravyforthebrain.com/" text:style-name="Internet_20_link" text:visited-style-name="Visited_20_Internet_20_Link"><text:span text:style-name="T1">https://www.gravyforthebrain.com</text:span></text:a><text:span text:style-name="T1"> – monthly subscription site with regular free webinars, CRM, etc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YouTube Channels </text:p>
      <text:p text:style-name="P6"/>
      <text:p text:style-name="P6">Mike DelGaudio - Booth Junkie-</text:p>
      <text:p text:style-name="P1"><text:a xlink:type="simple" xlink:href="https://www.youtube.com/channel/UCHHf1h8k7MA6-AG8FXjnQSw" text:style-name="Internet_20_link" text:visited-style-name="Visited_20_Internet_20_Link"><text:span text:style-name="T1">https://www.youtube.com/channel/UCHHf1h8k7MA6-AG8FXjnQSw</text:span></text:a><text:span text:style-name="T1"> <text:s/></text:span></text:p>
      <text:p text:style-name="P6"/>
      <text:p text:style-name="P6">VO Buzz Weekly- Chuck Duran and Stacy Aswad</text:p>
      <text:p text:style-name="P1"><text:a xlink:type="simple" xlink:href="https://www.youtube.com/channel/UCvRAWnbt3DkuMPyP3S60qwA" text:style-name="Internet_20_link" text:visited-style-name="Visited_20_Internet_20_Link"><text:span text:style-name="T1">https://www.youtube.com/channel/UCvRAWnbt3DkuMPyP3S60qwA</text:span></text:a><text:span text:style-name="T1"> </text:span></text:p>
      <text:p text:style-name="P6"/>
      <text:p text:style-name="P20">Voiceover Bodyshop</text:p>
      <text:p text:style-name="P1"><text:a xlink:type="simple" xlink:href="https://www.youtube.com/user/ewabsshow" text:style-name="Internet_20_link" text:visited-style-name="Visited_20_Internet_20_Link"><text:span text:style-name="T5">https://www.youtube.com/user/ewabsshow</text:span></text:a><text:span text:style-name="T5"> </text:span></text:p>
      <text:p text:style-name="P16"/>
      <text:p text:style-name="P16">James Arnold Taylor </text:p>
      <text:p text:style-name="P12"><text:a xlink:type="simple" xlink:href="https://www.youtube.com/user/JamesArnoldTaylor" text:style-name="Internet_20_link" text:visited-style-name="Visited_20_Internet_20_Link"><text:span text:style-name="T1">https://www.youtube.com/user/JamesArnoldTaylor</text:span></text:a><text:span text:style-name="T4"> </text:span></text:p>
      <text:p text:style-name="P6"/>
      <text:p text:style-name="P6"/>
      <text:p text:style-name="P6"/>
      <text:p text:style-name="P3">Voiceover Rate Guides</text:p>
      <text:p text:style-name="P8"/>
      <text:p text:style-name="P2"><text:a xlink:type="simple" xlink:href="https://globalvoiceacademy.com/gvaa-rate-guide-2/" text:style-name="Internet_20_link" text:visited-style-name="Visited_20_Internet_20_Link"><text:span text:style-name="T1">https://globalvoiceacademy.com/gvaa-rate-guide-2</text:span></text:a></text:p>
      <text:p text:style-name="P7"/>
      <text:p text:style-name="P2"><text:a xlink:type="simple" xlink:href="http://sagaftranumbers.sagaftra.org/" text:style-name="Internet_20_link" text:visited-style-name="Visited_20_Internet_20_Link"><text:span text:style-name="T1">http://sagaftranumbers.sagaftra.org</text:span></text:a><text:span text:style-name="T1"> </text:span></text:p>
      <text:p text:style-name="P7"/>
      <text:p text:style-name="P7"/>
      <text:p text:style-name="P3">Social Media</text:p>
      <text:p text:style-name="P2"/>
      <text:p text:style-name="P10">Facebook pages</text:p>
      <text:p text:style-name="P10"/>
      <text:p text:style-name="P9">Voiceover Universe</text:p>
      <text:p text:style-name="P9"><text:a xlink:type="simple" xlink:href="https://www.facebook.com/groups/voiceoveruniverse/" text:style-name="Internet_20_link" text:visited-style-name="Visited_20_Internet_20_Link">https://www.facebook.com/groups/voiceoveruniverse/</text:a> </text:p>
      <text:p text:style-name="P9"/>
      <text:p text:style-name="P9">VOpreneur</text:p>
      <text:p text:style-name="P9"><text:a xlink:type="simple" xlink:href="https://www.facebook.com/search/top/?q=vopreneur&amp;epa=SEARCH_BOX" text:style-name="Internet_20_link" text:visited-style-name="Visited_20_Internet_20_Link">https://www.facebook.com/search/top/?q=vopreneur&amp;epa=SEARCH_BOX</text:a> </text:p>
      <text:p text:style-name="P9"/>
      <text:p text:style-name="P9">Voiceover Bodyshop</text:p>
      <text:p text:style-name="P9"><text:a xlink:type="simple" xlink:href="https://www.facebook.com/voiceoverbodyshop/" text:style-name="Internet_20_link" text:visited-style-name="Visited_20_Internet_20_Link">https://www.facebook.com/voiceoverbodyshop/</text:a> </text:p>
      <text:p text:style-name="P9"/>
      <text:p text:style-name="P9">Voiceover Camp</text:p>
      <text:p text:style-name="P9"><text:a xlink:type="simple" xlink:href="https://www.facebook.com/groups/voiceovercamp/" text:style-name="Internet_20_link" text:visited-style-name="Visited_20_Internet_20_Link">https://www.facebook.com/groups/voiceovercamp/</text:a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3"/>
      <text:p text:style-name="P4"><text:span text:style-name="T3">Web Presence- Examples</text:span> </text:p>
      <text:p text:style-name="P4"/>
      <text:p text:style-name="P11"><text:a xlink:type="simple" xlink:href="https://www.ericacainvo.com/" text:style-name="Internet_20_link" text:visited-style-name="Visited_20_Internet_20_Link"><text:span text:style-name="T1">https://www.ericacainvo.com</text:span></text:a></text:p>
      <text:p text:style-name="P9"/>
      <text:p text:style-name="P11"><text:a xlink:type="simple" xlink:href="https://vimeo.com/ericacain" text:style-name="Internet_20_link" text:visited-style-name="Visited_20_Internet_20_Link"><text:span text:style-name="T1">https://vimeo.com/ericacain</text:span></text:a><text:span text:style-name="T1"> </text:span></text:p>
      <text:p text:style-name="P9"/>
      <text:p text:style-name="P11"><text:a xlink:type="simple" xlink:href="https://www.facebook.com/Voxartem" text:style-name="Internet_20_link" text:visited-style-name="Visited_20_Internet_20_Link"><text:span text:style-name="T1">https://www.facebook.com/Voxartem</text:span></text:a><text:span text:style-name="T1"> </text:span></text:p>
      <text:p text:style-name="P9"/>
      <text:p text:style-name="P11"><text:a xlink:type="simple" xlink:href="https://www.facebook.com/erica.cain.129" text:style-name="Internet_20_link" text:visited-style-name="Visited_20_Internet_20_Link"><text:span text:style-name="T1">https://www.facebook.com/erica.cain.129</text:span></text:a><text:span text:style-name="T1"> </text:span></text:p>
      <text:p text:style-name="P9"/>
      <text:p text:style-name="P11"><text:a xlink:type="simple" xlink:href="https://www.linkedin.com/in/erica-cain-0a213322/" text:style-name="Internet_20_link" text:visited-style-name="Visited_20_Internet_20_Link"><text:span text:style-name="T1">https://www.linkedin.com/in/erica-cain-0a213322</text:span></text:a><text:span text:style-name="T1"> </text:span></text:p>
      <text:p text:style-name="P9"/>
      <text:p text:style-name="P11"><text:a xlink:type="simple" xlink:href="https://www.voices.com/actors/ericacain#bio" text:style-name="Internet_20_link" text:visited-style-name="Visited_20_Internet_20_Link"><text:span text:style-name="T1">https://www.voices.com/actors/ericacain#bio</text:span></text:a><text:span text:style-name="T1"> </text:span></text:p>
      <text:p text:style-name="P7"/>
      <text:p text:style-name="P10"><text:a xlink:type="simple" xlink:href="https://voice123.com/ericacain1" text:style-name="Internet_20_link" text:visited-style-name="Visited_20_Internet_20_Link"><text:span text:style-name="T1">https://voice123.com/ericacain1</text:span></text:a><text:span text:style-name="T1"> </text:span></text:p>
      <text:p text:style-name="P7"/>
      <text:p text:style-name="P10"><text:a xlink:type="simple" xlink:href="https://www.voplanet.com/erica-cain" text:style-name="Internet_20_link" text:visited-style-name="Visited_20_Internet_20_Link"><text:span text:style-name="T1">https://www.voplanet.com/erica-cain</text:span></text:a><text:span text:style-name="T1"> </text:span></text:p>
      <text:p text:style-name="P7"/>
      <text:p text:style-name="P7"><text:a xlink:type="simple" xlink:href="https://www.youtube.com/channel/UC0ykgP8lbxRVhZNCmn0xieQ" text:style-name="Internet_20_link" text:visited-style-name="Visited_20_Internet_20_Link">https://www.youtube.com/channel/UC0ykgP8lbxRVhZNCmn0xieQ</text:a> </text:p>
      <text:p text:style-name="P9"/>
      <text:p text:style-name="P9"/>
      <text:p text:style-name="P4"/>
      <text:p text:style-name="P3">Recommended Equipment</text:p>
      <text:p text:style-name="P17"/>
      <text:h text:style-name="P23" text:outline-level="1"><text:bookmark text:name="productTitle2"/><text:bookmark text:name="title2"/>Focusrite Audio Interface Solo - 1 Mic pre AMS-SCARLETT-SOLO-2ND-GEN</text:h>
      <text:p text:style-name="P2"><text:a xlink:type="simple" xlink:href="https://www.amazon.com/Focusrite-Scarlett-Audio-Interface-Tools/dp/B01E6T56CM/ref=sr_1_3?keywords=Focusrite+Scarlett&amp;qid=1554167025&amp;s=gateway&amp;sr=8-3" text:style-name="Internet_20_link" text:visited-style-name="Visited_20_Internet_20_Link"><text:span text:style-name="T5">https://www.amazon.com/Focusrite-Scarlett-Audio-Interface-Tools/dp/B01E6T56CM/ref=sr_1_3?keywords=Focusrite+Scarlett&amp;qid=1554167025&amp;s=gateway&amp;sr=8-3</text:span></text:a><text:span text:style-name="T5"> </text:span></text:p>
      <text:p text:style-name="P18"/>
      <text:h text:style-name="P23" text:outline-level="1"><text:bookmark text:name="productTitle"/><text:bookmark text:name="title"/>Koss UR-20 Home Headphones</text:h>
      <text:p text:style-name="P2"><text:a xlink:type="simple" xlink:href="https://www.amazon.com/gp/product/B00005N9D3/ref=ppx_yo_dt_b_asin_title_o00_s00?ie=UTF8&amp;psc=1" text:style-name="Internet_20_link" text:visited-style-name="Visited_20_Internet_20_Link"><text:span text:style-name="T5">https://www.amazon.com/gp/product/B00005N9D3/ref=ppx_yo_dt_b_asin_title_o00_s00?ie=UTF8&amp;psc=1</text:span></text:a><text:span text:style-name="T5"> </text:span></text:p>
      <text:p text:style-name="P18"/>
      <text:h text:style-name="P23" text:outline-level="1"><text:bookmark text:name="productTitle1"/><text:bookmark text:name="title1"/>dbx 286s Microphone Preamp &amp; Channel Strip Processor</text:h>
      <text:p text:style-name="P2"><text:a xlink:type="simple" xlink:href="https://www.amazon.com/dbx-286s-Microphone-Preamp-Processor/dp/B004LWH79A/ref=sr_1_1?keywords=dbs+286S&amp;qid=1554167209&amp;s=gateway&amp;sr=8-1" text:style-name="Internet_20_link" text:visited-style-name="Visited_20_Internet_20_Link"><text:span text:style-name="T5">https://www.amazon.com/dbx-286s-Microphone-Preamp-Processor/dp/B004LWH79A/ref=sr_1_1?keywords=dbs+286S&amp;qid=1554167209&amp;s=gateway&amp;sr=8-1</text:span></text:a><text:span text:style-name="T5"> </text:span></text:p>
      <text:p text:style-name="P18"/>
      <text:h text:style-name="P23" text:outline-level="1"><text:bookmark text:name="productTitle3"/><text:bookmark text:name="title3"/>BC Master Metal Pop Filter</text:h>
      <text:p text:style-name="P24"><text:a xlink:type="simple" xlink:href="https://www.amazon.com/gp/product/B06Y2LVJX5/ref=ppx_yo_dt_b_asin_title_o03_s00?ie=UTF8&amp;psc=1" text:style-name="Internet_20_link" text:visited-style-name="Visited_20_Internet_20_Link"><text:span text:style-name="T5">https://www.amazon.com/gp/product/B06Y2LVJX5/ref=ppx_yo_dt_b_asin_title_o03_s00?ie=UTF8&amp;psc=1</text:span></text:a><text:span text:style-name="T5"> </text:span></text:p>
      <text:p text:style-name="P18"><text:soft-page-break/></text:p>
      <text:p text:style-name="P18"/>
      <text:p text:style-name="P18"/>
      <text:p text:style-name="P18"/>
      <text:p text:style-name="P13">Recommended Reading / Audio Books</text:p>
      <text:p text:style-name="P15"/>
      <text:p text:style-name="P19">Voice-Over Voice Actor- </text:p>
      <text:p text:style-name="P19"><text:a xlink:type="simple" xlink:href="https://www.audible.com/pd/Voice-Over-Voice-Actor-The-Extended-Edition-Audiobook/B07DPRSQL2?qid=1554170152&amp;sr=1-1&amp;ref=a_search_c3_lProduct_1_1&amp;pf_rd_p=e81b7c27-6880-467a-b5a7-13cef5d729fe&amp;pf_rd_r=NQWBP03QY5GAFCKRHQZX&amp;" text:style-name="Internet_20_link" text:visited-style-name="Visited_20_Internet_20_Link">https://www.audible.com/pd/Voice-Over-Voice-Actor-The-Extended-Edition-Audiobook/B07DPRSQL2?qid=1554170152&amp;sr=1-1&amp;ref=a_search_c3_lProduct_1_1&amp;pf_rd_p=e81b7c27-6880-467a-b5a7-13cef5d729fe&amp;pf_rd_r=NQWBP03QY5GAFCKRHQZX&amp;</text:a> </text:p>
      <text:p text:style-name="P19"/>
      <text:p text:style-name="P19">More Than Just a Voice-</text:p>
      <text:p text:style-name="P19"><text:a xlink:type="simple" xlink:href="https://www.audible.com/pd/More-than-Just-a-Voice-Audiobook/B01A5UKYVY?qid=1554170202&amp;sr=1-1&amp;ref=a_search_c3_lProduct_1_1&amp;pf_rd_p=e81b7c27-6880-467a-b5a7-13cef5d729fe&amp;pf_rd_r=D99BPATF5KVMX9Q8ZNYK&amp;" text:style-name="Internet_20_link" text:visited-style-name="Visited_20_Internet_20_Link">https://www.audible.com/pd/More-than-Just-a-Voice-Audiobook/B01A5UKYVY?qid=1554170202&amp;sr=1-1&amp;ref=a_search_c3_lProduct_1_1&amp;pf_rd_p=e81b7c27-6880-467a-b5a7-13cef5d729fe&amp;pf_rd_r=D99BPATF5KVMX9Q8ZNYK&amp;</text:a> </text:p>
      <text:p text:style-name="P19"/>
      <text:p text:style-name="P19">Daws Butler Teaches You How to Do Voices-</text:p>
      <text:p text:style-name="P19"><text:a xlink:type="simple" xlink:href="https://www.audible.com/pd/Daws-Butler-Teaches-You-How-to-Do-Voices-Audiobook/B00I0AKL88" text:style-name="Internet_20_link" text:visited-style-name="Visited_20_Internet_20_Link">https://www.audible.com/pd/Daws-Butler-Teaches-You-How-to-Do-Voices-Audiobook/B00I0AKL88</text:a> </text:p>
      <text:p text:style-name="P19"/>
      <text:p text:style-name="P19"><text:s/></text:p>
      <text:p text:style-name="P14"/>
      <text:p text:style-name="P13">Recommended Podcasts</text:p>
      <text:p text:style-name="P17"/>
      <text:p text:style-name="P18"/>
      <text:p text:style-name="P18">Everyday Vopreneur-</text:p>
      <text:p text:style-name="P14"><text:a xlink:type="simple" xlink:href="https://www.listennotes.com/podcasts/everyday-vopreneur-marc-scott-T1AgWcmrZu7/" text:style-name="Internet_20_link" text:visited-style-name="Visited_20_Internet_20_Link"><text:span text:style-name="T1">https://www.listennotes.com/podcasts/everyday-vopreneur-marc-scott-T1AgWcmrZu7/</text:span></text:a><text:span text:style-name="T1"> </text:span></text:p>
      <text:p text:style-name="P18"/>
      <text:p text:style-name="P18">The Voiceover Insider-</text:p>
      <text:p text:style-name="P14"><text:a xlink:type="simple" xlink:href="http://voiceoverinsider.com/category/voiceover-insider-podcasts/" text:style-name="Internet_20_link" text:visited-style-name="Visited_20_Internet_20_Link"><text:span text:style-name="T1">http://voiceoverinsider.com/category/voiceover-insider-podcasts/</text:span></text:a><text:span text:style-name="T1"> </text:span></text:p>
      <text:p text:style-name="P18"/>
      <text:p text:style-name="P18">#VO B.O.S.S.</text:p>
      <text:p text:style-name="P14"><text:a xlink:type="simple" xlink:href="https://voboss.com/#episodes" text:style-name="Internet_20_link" text:visited-style-name="Visited_20_Internet_20_Link"><text:span text:style-name="T1">https://voboss.com/#episodes</text:span></text:a><text:span text:style-name="T1"> 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azon Ember" svg:font-family="'Amazon Embe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 mutt</meta:initial-creator>
    <meta:creation-date>2019-04-01T08:17:15.59</meta:creation-date>
    <dc:date>2019-04-03T22:02:42.06</dc:date>
    <dc:creator>Jj mutt</dc:creator>
    <meta:editing-duration>PT16H35M39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4" meta:paragraph-count="74" meta:word-count="203" meta:character-count="3487"/>
  </office:meta>
</office:document-meta>
</file>